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N226 Arnhemseweg t.h.v. de fietstunnel, het plaatsen van een zonnepanelenmast t.b.v. de tunnelverlichting, 0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N226 Arnhemseweg t.h.v. de fietstunnel, het plaatsen van een zonnepanelenmast t.b.v. de tunnelverlichting, 04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72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N226 Arnhemseweg t.h.v. de fietstunnel, het plaatsen van een zonnepanelenmast t.b.v. de tunnelverlichting, 0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26</meta:user-defined>
    <meta:user-defined meta:name="OVERHEIDop.GmbID/DC.identifier">gmb-2018-198726</meta:user-defined>
    <meta:user-defined meta:name="OVERHEID.TaxonomieBeleidsagenda/OVERHEID.category">Ruimte en infrastructuur | Organisatie en beleid</meta:user-defined>
    <meta:user-defined meta:name="OVERHEIDop.referentienummer">1017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J 72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7 462302</meta:user-defined>
    <meta:user-defined meta:name="OVERHEIDop.versieInformatie"/>
  </office:meta>
</office:document-meta>
</file>