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orseweg 19, (11028362) theatervoorstelling dorp Europa, op 17 november 2018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2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2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orseweg 19, (11028362) theatervoorstelling dorp Europa, op 17 november 2018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20</meta:user-defined>
    <meta:user-defined meta:name="OVERHEIDop.GmbID/DC.identifier">gmb-2018-19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14 577845</meta:user-defined>
    <meta:user-defined meta:name="OVERHEIDop.versieInformatie"/>
  </office:meta>
</office:document-meta>
</file>