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art Huysman, Thesingerweg 4 te Thesinge, Ten Boer – het betreft het installeren van een mini wind turbine met 5 m rotor diameter en as hoogte van 15 m (20187260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n Boer maken bekend dat zij van het bovenstaande bedrijf een melding hebben ontvangen op grond van het Besluit Algemene Regels voor Inrichtingen Milieubeheer. Voor dit bedrijf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9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9871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1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1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art Huysman, Thesingerweg 4 te Thesinge, Ten Boer – het betreft het installeren van een mini wind turbine met 5 m rotor diameter en as hoogte van 15 m (20187260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19</meta:user-defined>
    <meta:user-defined meta:name="OVERHEIDop.GmbID/DC.identifier">gmb-2018-198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7TG 4</meta:user-defined>
    <meta:user-defined meta:name="OVERHEIDop.woonplaats">Thesinge</meta:user-defined>
    <meta:user-defined meta:name="OVERHEIDop.straatnaam">Thesinger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39377 589891</meta:user-defined>
    <meta:user-defined meta:name="OVERHEIDop.versieInformatie"/>
  </office:meta>
</office:document-meta>
</file>