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Leusderweg 74, het tijdelijk plaatsen van een steiger, een schaftwagen, een dixi en een container op de openbare weg van 10 september t/m 16 november 2018, 05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Leusderweg 74, het tijdelijk plaatsen van een steiger, een schaftwagen, een dixi en een container op de openbare weg van 10 september t/m 16 november 2018, 05-09-2018. Rechtsmiddel: Bezwaar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71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1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1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Leusderweg 74, het tijdelijk plaatsen van een steiger, een schaftwagen, een dixi en een container op de openbare weg van 10 september t/m 16 november 2018, 05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717</meta:user-defined>
    <meta:user-defined meta:name="OVERHEIDop.GmbID/DC.identifier">gmb-2018-19871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7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C 74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65 461976</meta:user-defined>
    <meta:user-defined meta:name="OVERHEIDop.versieInformatie"/>
  </office:meta>
</office:document-meta>
</file>