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voorruimte aan een bestaande vleesvarkensstal op het perceel Brouwer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18 heeft het college van burgemeester en wethouders van de gemeente Dalfsen een aanvraag ontvangen voor het bouwen van een voorruimte aan een bestaande vleesvarkensstal op het perceel Brouwersweg 2 in Dalfsen. De aanvraag is geregistreerd onder zaaknummer Z/18/590163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871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1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1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voorruimte aan een bestaande vleesvarkensstal op het perceel Brouwersweg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198710</meta:user-defined>
    <meta:user-defined meta:name="OVERHEIDop.GmbID/DC.identifier">gmb-2018-19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C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700 508211</meta:user-defined>
    <meta:user-defined meta:name="OVERHEIDop.versieInformatie"/>
  </office:meta>
</office:document-meta>
</file>