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 het slopen van een woonhuis, J.C. van Hattumweg 3, Amstelveen - Zaaknummer Z-2018/00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lopen op grond van ruimtelijke regels t.b.v.  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 het slopen van een woonhuis, J.C. van Hattumweg 3, Amstelveen - Zaaknummer Z-2018/002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1</meta:user-defined>
    <meta:user-defined meta:name="OVERHEIDop.GmbID/DC.identifier">gmb-2018-19871</meta:user-defined>
    <meta:user-defined meta:name="OVERHEID.TaxonomieBeleidsagenda/OVERHEID.category">Ruimte en infrastructuur | Organisatie en beleid</meta:user-defined>
    <meta:user-defined meta:name="OVERHEIDop.referentienummer">Z-2018/002931</meta:user-defined>
    <meta:user-defined meta:name="DCTERMS.abstract">Slopen op grond van ruimtelijke regels t.b.v. 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3</meta:user-defined>
    <meta:user-defined meta:name="OVERHEIDop.woonplaats">Amstelveen</meta:user-defined>
    <meta:user-defined meta:name="OVERHEIDop.straatnaam">J.C. van Hattum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4 475896</meta:user-defined>
    <meta:user-defined meta:name="OVERHEIDop.versieInformatie"/>
  </office:meta>
</office:document-meta>
</file>