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Nabij Van der Hooplaan en Lindenlaan, kant Zeema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6636</text:span>
          </text:p>
            <text:p text:style-name="common-al">Gemeente Amstelveen heeft op 17 september2018 een besluit genomen op de aanvraag standplaatsvergunning voor Verkoop van Bloemen van 1 oktober 2018 tot 31 december 2018. De locatie is Nabij Van der Hooplaan en Lindenlaan, kant Zeeman in Amstelvee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70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0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0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toegekend - Nabij Van der Hooplaan en Lindenlaan, kant Zeema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09</meta:user-defined>
    <meta:user-defined meta:name="OVERHEIDop.GmbID/DC.identifier">gmb-2018-198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46.54 478466.07</meta:user-defined>
    <meta:user-defined meta:name="OVERHEIDop.versieInformatie"/>
  </office:meta>
</office:document-meta>
</file>