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Joannes van Dieststraat 27, het tijdelijk plaatsen van een container en een steiger op de openbare weg van 3 september t/m 5 okto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Joannes van Dieststraat 27, het tijdelijk plaatsen van een container en een steiger op de openbare weg van 3 september t/m 5 okto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Joannes van Dieststraat 27, het tijdelijk plaatsen van een container en een steiger op de openbare weg van 3 september t/m 5 okto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08</meta:user-defined>
    <meta:user-defined meta:name="OVERHEIDop.GmbID/DC.identifier">gmb-2018-19870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C 27</meta:user-defined>
    <meta:user-defined meta:name="OVERHEIDop.woonplaats">Amersfoort</meta:user-defined>
    <meta:user-defined meta:name="OVERHEIDop.straatnaam">Joannes van Dies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8 462538</meta:user-defined>
    <meta:user-defined meta:name="OVERHEIDop.versieInformatie"/>
  </office:meta>
</office:document-meta>
</file>