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8379) concert, op 14 september 2018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8379) concert, op 14 september 2018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06</meta:user-defined>
    <meta:user-defined meta:name="OVERHEIDop.GmbID/DC.identifier">gmb-2018-198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