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k Engelstilstraat-Dwingeloowe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18, bouwen woongebouw, hoek Engelstilstraat-Dwingelooweg, Engelstilstraat 129 &amp; 131 (9671JW) en Dwingelooweg 4 (9671KD), Winschoten, kadastraal WST H 662, 664 en 83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7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k Engelstilstraat-Dwingelooweg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04</meta:user-defined>
    <meta:user-defined meta:name="OVERHEIDop.GmbID/DC.identifier">gmb-2018-198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D 16</meta:user-defined>
    <meta:user-defined meta:name="OVERHEIDop.woonplaats">Winschoten</meta:user-defined>
    <meta:user-defined meta:name="OVERHEIDop.straatnaam">Dwingelo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70 574510</meta:user-defined>
    <meta:user-defined meta:name="OVERHEIDop.versieInformatie"/>
  </office:meta>
</office:document-meta>
</file>