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9, Bedrijfsweg 21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bereiden van voedingsmiddelen t.b.v. horeca</text:p>
            <text:p text:style-name="common-al">Locatie:  Bedrijfsweg 21 6163 CZ Geleen</text:p>
            <text:p text:style-name="common-al">Ontvangst datum:  6 juli 2018 </text:p>
            <text:p text:style-name="common-al">Dossiernummer:  AB18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9, Bedrijfsweg 21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03</meta:user-defined>
    <meta:user-defined meta:name="OVERHEIDop.GmbID/DC.identifier">gmb-2018-19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CZ 21</meta:user-defined>
    <meta:user-defined meta:name="OVERHEIDop.woonplaats">Gele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50 332410</meta:user-defined>
    <meta:user-defined meta:name="OVERHEIDop.versieInformatie"/>
  </office:meta>
</office:document-meta>
</file>