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buurtfeest Koos Stikvoortlaan, zaterdag 22 september 2018, gedeelte van de Koos Stikvoortlaan, Alkm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september 2018 is een vergunning verleend voor het evenement buurtfeest Koos Stikvoortlaan op zaterdag 22 september 2018 op een gedeelte van de Kpooos Stikvoortlaan te Alkmaar. </text:p>
            <text:p text:style-name="common-al"/>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8702</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702</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702</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buurtfeest Koos Stikvoortlaan, zaterdag 22 september 2018, gedeelte van de Koos Stikvoortlaan,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702</meta:user-defined>
    <meta:user-defined meta:name="OVERHEIDop.GmbID/DC.identifier">gmb-2018-1987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meta:user-defined>
    <meta:user-defined meta:name="OVERHEIDop.woonplaats">Alkmaar</meta:user-defined>
    <meta:user-defined meta:name="OVERHEIDop.straatnaam">Koos Stikvoort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09696 515922</meta:user-defined>
    <meta:user-defined meta:name="OVERHEIDop.versieInformatie"/>
  </office:meta>
</office:document-meta>
</file>