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Rijksweg 23 te Garmerwolde, 9798 PB Ten Boer – veranderen en vergroten woning (19 juli 2018, 20187269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9870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0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0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Rijksweg 23 te Garmerwolde, 9798 PB Ten Boer – veranderen en vergroten woning (19 juli 2018, 20187269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00</meta:user-defined>
    <meta:user-defined meta:name="OVERHEIDop.GmbID/DC.identifier">gmb-2018-198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8PB 23</meta:user-defined>
    <meta:user-defined meta:name="OVERHEIDop.woonplaats">Garmerwolde</meta:user-defined>
    <meta:user-defined meta:name="OVERHEIDop.straatnaam">Oude Rijks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39867 585124</meta:user-defined>
    <meta:user-defined meta:name="OVERHEIDop.versieInformatie"/>
  </office:meta>
</office:document-meta>
</file>