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Obrechtstraat 43 bis (Besluit Uniforme Saneringen, Wet bodembescherming) wijk Noord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demsanering</text:p>
            <text:p text:style-name="common-al">Burgemeester en wethouders maken bekend dat zij op grond van artikel 39b Wet bodembescherming een saneringsplan in het kader van het Besluit Uniforme Saneringen hebben ontvangen op <text:span text:style-name="nadrukvet">22 december 2017</text:span> voor <text:span text:style-name="nadrukvet">Obrechtstraat 43 bis</text:span>, categorie  Tijdelijk Uitplaatsen.</text:p>
            <text:p text:style-name="common-al"/>
            <text:p text:style-name="last-al">De stukken kunnen ingezien worden in het Stadskantoor, Stadsplateau 1 te Utrecht, na het maken van een afspraak met Ontwikkelorganisatie Ruimte. Hiervoor kan contact opgenomen worden met het Klant Contact Centrum, telefoonnummer 030-2860000, of per e-mail via bodeminfo@ut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Obrechtstraat 43 bis (Besluit Uniforme Saneringen, Wet bodembescherming) wijk Noord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987</meta:user-defined>
    <meta:user-defined meta:name="OVERHEIDop.GmbID/DC.identifier">gmb-2018-1987</meta:user-defined>
    <meta:user-defined meta:name="OVERHEID.TaxonomieBeleidsagenda/OVERHEID.category">Natuur en milieu | Organisatie en beleid</meta:user-defined>
    <meta:user-defined meta:name="OVERHEID.Gemeente/DC.spatial">Utrecht</meta:user-defined>
    <meta:user-defined meta:name="OVERHEIDop.referentienummer">5036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EC 43</meta:user-defined>
    <meta:user-defined meta:name="OVERHEIDop.woonplaats">Utrecht</meta:user-defined>
    <meta:user-defined meta:name="OVERHEIDop.straatnaam">Obrechtstraat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80 456528</meta:user-defined>
    <meta:user-defined meta:name="OVERHEIDop.versieInformatie"/>
  </office:meta>
</office:document-meta>
</file>