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urkstraat 88 te Berlicum (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80</text:p>
            <text:p text:style-name="common-al">Aangevraagd op 10 september 2018</text:p>
            <text:p text:style-name="common-al">het realiseren van een Bed &amp; Breakfast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8698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98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98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purkstraat 88 te Berlicum (monu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198698</meta:user-defined>
    <meta:user-defined meta:name="OVERHEIDop.GmbID/DC.identifier">gmb-2018-198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VJ 88</meta:user-defined>
    <meta:user-defined meta:name="OVERHEIDop.woonplaats">Berlicum</meta:user-defined>
    <meta:user-defined meta:name="OVERHEIDop.straatnaam">Spurk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710 408246</meta:user-defined>
    <meta:user-defined meta:name="OVERHEIDop.versieInformatie"/>
  </office:meta>
</office:document-meta>
</file>