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kerk – Agenda besloten raadscommissievergadering op 20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zaal stadhuis Nijkerk</text:p>
            <text:p text:style-name="common-al">Aanvang: aansluitend aan de openbare raadsvergadering</text:p>
            <text:p text:style-name="tussenkopcur">1. Opening en vaststellen agenda </text:p>
            <text:p text:style-name="tussenkopcur">2. Grondpositie Havenkom, fase 2 (2018-050) </text:p>
            <text:p text:style-name="last-al">Kaderstellend / Spreektijd 1e en 2e termijn samen is maximaal 10 minuten (per fractie en voor college)</text:p>
            <text:p text:style-name="tussenkopcur">3. Sluit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8697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97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kerk – Agenda besloten raadscommissievergadering op 20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697</meta:user-defined>
    <meta:user-defined meta:name="OVERHEIDop.GmbID/DC.identifier">gmb-2018-198697</meta:user-defined>
    <meta:user-defined meta:name="OVERHEID.TaxonomieBeleidsagenda/OVERHEID.category">Bestuur | Organisatie en beleid</meta:user-defined>
    <meta:user-defined meta:name="OVERHEID.Gemeente/DC.spatial">Nijke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kerk</meta:user-defined>
    <meta:user-defined meta:name="OVERHEIDgvop.Informatietype/DC.type">Overige overheidsinformatie</meta:user-defined>
    <meta:user-defined meta:name="OVERHEID.Gemeente/OVERHEID.authority">Nijkerk</meta:user-defined>
    <meta:user-defined meta:name="OVERHEID.Gemeente/DCTERMS.publisher">Nijkerk</meta:user-defined>
    <meta:user-defined meta:name="OVERHEIDop.versieInformatie"/>
  </office:meta>
</office:document-meta>
</file>