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rnhemseweg 31, het tijdelijk plaatsen van een container op de openbare weg van 6 t/m 14 septem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 31, het tijdelijk plaatsen van een container op de openbare weg van 6 t/m 14 september 2018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69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rnhemseweg 31, het tijdelijk plaatsen van een container op de openbare weg van 6 t/m 14 septem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96</meta:user-defined>
    <meta:user-defined meta:name="OVERHEIDop.GmbID/DC.identifier">gmb-2018-19869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3 1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2 462640</meta:user-defined>
    <meta:user-defined meta:name="OVERHEIDop.versieInformatie"/>
  </office:meta>
</office:document-meta>
</file>