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oorstraat, Burg. Roosstraat en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8 heeft de gemeente een aanvraag ontvangen voor een evenementenvergunning voor Sinterklaas intocht op 17-11-2018 te Lekkerkerk van 13.00 tot 16.00 uur op locatie Voorstraat, Burg. Roosstraat en Raadhuisplein Lekkerkerk. De aanvraag is geregistreerd onder zaaknummer SXO-201825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69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Voorstraat, Burg. Roosstraat en Raadhuisple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94</meta:user-defined>
    <meta:user-defined meta:name="OVERHEIDop.GmbID/DC.identifier">gmb-2018-198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.PostcodeHuisnummer/OVERHEIDop.postcodeHuisnummer">2941BR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97.14 434258.33</meta:user-defined>
    <meta:user-defined meta:name="OVERHEID.EPSG28992/DC.spatial">106581.62 434418.37</meta:user-defined>
    <meta:user-defined meta:name="OVERHEIDop.versieInformatie"/>
  </office:meta>
</office:document-meta>
</file>