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7, Oude Postbaan ong., 6167 R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 bij hoogspanningsverbinding</text:p>
            <text:p text:style-name="common-al">Locatie:     Oude Postbaan ong., 6167 RD Geleen </text:p>
            <text:p text:style-name="common-al">Ontvangstdatum:   14/09/2018</text:p>
            <text:p text:style-name="common-al">Dossiernummer:    Om18.03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9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9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9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7, Oude Postbaan ong., 6167 R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93</meta:user-defined>
    <meta:user-defined meta:name="OVERHEIDop.GmbID/DC.identifier">gmb-2018-19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meta:user-defined>
    <meta:user-defined meta:name="OVERHEIDop.woonplaats">Geleen</meta:user-defined>
    <meta:user-defined meta:name="OVERHEIDop.straatnaam">Chemelot 101-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371 333724</meta:user-defined>
    <meta:user-defined meta:name="OVERHEIDop.versieInformatie"/>
  </office:meta>
</office:document-meta>
</file>