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weg 48, 1906AW, Limmen, de bouw van een woning, 12 september 2018 (WABO1801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869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weg 48, 1906AW, Limmen, de bouw van een woning, 12 september 2018 (WABO18014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8690</meta:user-defined>
    <meta:user-defined meta:name="OVERHEIDop.GmbID/DC.identifier">gmb-2018-198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W 48</meta:user-defined>
    <meta:user-defined meta:name="OVERHEIDop.woonplaats">Limm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0 509596</meta:user-defined>
    <meta:user-defined meta:name="OVERHEIDop.versieInformatie"/>
  </office:meta>
</office:document-meta>
</file>