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ut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utstraat 15 te Venlo</text:span>
            </text:span>
          </text:p>
            <text:p text:style-name="common-al">Voor het veranderen van de eerste en tweede verdieping van een pand tot twee appartementen</text:p>
            <text:p text:style-name="common-al">Ontvangen op 7 september 2018</text:p>
            <text:p text:style-name="common-al">Kenmerk 13828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6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utstraat 1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89</meta:user-defined>
    <meta:user-defined meta:name="OVERHEIDop.GmbID/DC.identifier">gmb-2018-19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84.8 375904.05</meta:user-defined>
    <meta:user-defined meta:name="OVERHEIDop.versieInformatie"/>
  </office:meta>
</office:document-meta>
</file>