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rit aanleggen Zandheuve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september 2018 tot en met vrijdag 14 september 2018 de volgende aanvraag voor een omgevingsvergunning heeft ontvangen:</text:p>
            <text:p text:style-name="common-al"/>
            <text:p text:style-name="tussenkopcur">Ingediende omgevingsvergunning </text:p>
            <text:p text:style-name="tussenkopcur">Uitrit aanleggen</text:p>
            <text:p text:style-name="common-al">Het realiseren van een uitrit, Zandheuvelstraat 35, Rhenen. Aanvraagnummer 3906293. Indieningsdatum 12 september 2018;</text:p>
            <text:p text:style-name="common-al"/>
            <text:p text:style-name="tussenkopcur">Inzien aanvragen</text:p>
            <text:p text:style-name="common-al"/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common-al"/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8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8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uitrit aanleggen Zandheuvel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87</meta:user-defined>
    <meta:user-defined meta:name="OVERHEIDop.GmbID/DC.identifier">gmb-2018-198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J 35</meta:user-defined>
    <meta:user-defined meta:name="OVERHEIDop.woonplaats">Rhenen</meta:user-defined>
    <meta:user-defined meta:name="OVERHEIDop.straatnaam">Zandheuvel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94 441294</meta:user-defined>
    <meta:user-defined meta:name="OVERHEIDop.versieInformatie"/>
  </office:meta>
</office:document-meta>
</file>