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en Gesloten bodemenergiesysteem Utrechtsestraatweg 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melding heeft ontvangen:</text:p>
            <text:p text:style-name="tussenkopcur">Gesloten bodemenergiesysteem</text:p>
            <text:p text:style-name="common-al">Het boren tbv onttrekken grondwater, Utrechtsestraatweg 230, Rhenen. Aanvraagnummer 3907001. Indieningsdatum 12 september 2018;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en Gesloten bodemenergiesysteem 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85</meta:user-defined>
    <meta:user-defined meta:name="OVERHEIDop.GmbID/DC.identifier">gmb-2018-19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30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575 443059</meta:user-defined>
    <meta:user-defined meta:name="OVERHEIDop.versieInformatie"/>
  </office:meta>
</office:document-meta>
</file>