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347, Brandstraat 6, 6142 AR  Einighaus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et realiseren van een zwembad in de tuin</text:p>
            <text:p text:style-name="common-al">Locatie:     Brandstraat 6, 6142 AR Einighausen </text:p>
            <text:p text:style-name="common-al">Dossiernummer:    Om18.0347</text:p>
            <text:p text:style-name="common-al">Verzenddatum besluit:   14 september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8684</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684</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684</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347, Brandstraat 6, 6142 AR  Einighause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684</meta:user-defined>
    <meta:user-defined meta:name="OVERHEIDop.GmbID/DC.identifier">gmb-2018-1986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42AR 6</meta:user-defined>
    <meta:user-defined meta:name="OVERHEIDop.woonplaats">Einighausen</meta:user-defined>
    <meta:user-defined meta:name="OVERHEIDop.straatnaam">Brand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797 334957</meta:user-defined>
    <meta:user-defined meta:name="OVERHEIDop.versieInformatie"/>
  </office:meta>
</office:document-meta>
</file>