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en Gesloten bodemenergiesysteem Rietgor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7 september 2018 tot en met vrijdag 14 september 2018 de volgende melding heeft ontvangen:</text:p>
            <text:p text:style-name="tussenkopcur">Gesloten bodemenergiesysteem</text:p>
            <text:p text:style-name="common-al">Het boren tbv warmtepomp, Rietgors 7, Rhenen. Aanvraagnummer 3899065. Indieningsdatum 7 september 2018;</text:p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68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en Gesloten bodemenergiesysteem Rietgors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83</meta:user-defined>
    <meta:user-defined meta:name="OVERHEIDop.GmbID/DC.identifier">gmb-2018-198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EZ 7</meta:user-defined>
    <meta:user-defined meta:name="OVERHEIDop.woonplaats">Rhenen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477 440665</meta:user-defined>
    <meta:user-defined meta:name="OVERHEIDop.versieInformatie"/>
  </office:meta>
</office:document-meta>
</file>