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60</text:span>
          </text:p>
            <text:p text:style-name="common-al">Gemeente Amstelveen heeft op 12 september 2018 een melding incidentele festiviteit ontvangen voor accordeonist en 2 zangers bij Het Wapen van Amstelveen 11 oktober 2018. De locatie is Dorpsstraat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8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cidentele festiviteit ontvangen - Dorpsstraat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82</meta:user-defined>
    <meta:user-defined meta:name="OVERHEIDop.GmbID/DC.identifier">gmb-2018-19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2.65 479459.1</meta:user-defined>
    <meta:user-defined meta:name="OVERHEIDop.versieInformatie"/>
  </office:meta>
</office:document-meta>
</file>