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8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18 besloten om de beslistermijn voor de aanvraag met zaaknummer OV-2017-0844 voor een omgevingsvergunning op locatie Stationsstraat 8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ationsstraat 8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8</meta:user-defined>
    <meta:user-defined meta:name="OVERHEIDop.GmbID/DC.identifier">gmb-2018-1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T 8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64 403730</meta:user-defined>
    <meta:user-defined meta:name="OVERHEIDop.versieInformatie"/>
  </office:meta>
</office:document-meta>
</file>