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en Gesloten bodemenergiesysteem Her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melding heeft ontvangen:</text:p>
            <text:p text:style-name="tussenkopcur">Gesloten bodemenergiesysteem</text:p>
            <text:p text:style-name="common-al">Het aanleggen van een gesloten bodemenergiesysteem, Herenstraat 65, Rhenen. Aanvraagnummer 3897517. Indieningsdatum 7 september 2018;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en Gesloten bodemenergiesysteem Here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79</meta:user-defined>
    <meta:user-defined meta:name="OVERHEIDop.GmbID/DC.identifier">gmb-2018-19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C 65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48 441005</meta:user-defined>
    <meta:user-defined meta:name="OVERHEIDop.versieInformatie"/>
  </office:meta>
</office:document-meta>
</file>