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18.0348, Brandstraat 6, 6142 AR  Einighau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vastgesteld dat voor de aangevraagde de omgevingsvergunning geen vergunning is vereist.</text:p>
            <text:p text:style-name="common-al"/>
            <text:p text:style-name="common-al">Omschrijving activiteit(en):  het plaatsen van een betonnen erfafscheiding (betonschutting en/of hout beton schutting)</text:p>
            <text:p text:style-name="common-al">Locatie:     Brandstraat 6, 6142 AR Einighausen </text:p>
            <text:p text:style-name="common-al">Dossiernummer:    Om18.0348</text:p>
            <text:p text:style-name="common-al">Verzenddatum besluit:   14 september 2018</text:p>
            <text:p text:style-name="common-al"/>
            <text:p text:style-name="common-al">Wanneer een aanvraag omgevingsvergunning  valt onder vergunningvrij bouwen staat in de Bijlage II van het Besluit omgevingsrecht (Bor).</text:p>
            <text:p text:style-name="last-al">Deze aanvraag is hieraan getoetst en past binnen de regels van het vergunningvrij bouwen.</text:p>
            <text:p text:style-name="tekst_bottom"/>
          </text:section>
        </text:section>
        <text:section text:name="zakelijke-mededeling-sluiting_id1-3-2-2" text:style-name="zakelijke-mededeling-sluiting">
          <text:section text:name="ondertekening_id1-3-2-2-1">
            <text:p><text:span text:style-name="functie">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span></text:p>
            <text:p><text:span text:style-name="functie">Het bezwaarschrift moet ondertekend zijn en ten minste het volgende bevatten:</text:span></text:p>
            <text:p><text:span text:style-name="functie">- de naam en het adres van de indiener</text:span></text:p>
            <text:p><text:span text:style-name="functie">- de dagtekening</text:span></text:p>
            <text:p><text:span text:style-name="functie">- een omschrijving van het besluit</text:span></text:p>
            <text:p><text:span text:style-name="functie">- de gronden van het bezwaar.</text:span></text:p>
            <text:p><text:span text:style-name="functie">De termijn voor het indienen van een bezwaarschrift bedraagt zes weken na verzenddatum van het besluit.</text:span></text:p>
            <text:p><text:span text:style-name="functie"/></text:p>
            <text:p><text:span text:style-name="functie">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67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7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7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gunningvrij bouwen; dossiernummer Om18.0348, Brandstraat 6, 6142 AR  Einigha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78</meta:user-defined>
    <meta:user-defined meta:name="OVERHEIDop.GmbID/DC.identifier">gmb-2018-198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AR 6</meta:user-defined>
    <meta:user-defined meta:name="OVERHEIDop.woonplaats">Einighausen</meta:user-defined>
    <meta:user-defined meta:name="OVERHEIDop.straatnaam">Brand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797 334957</meta:user-defined>
    <meta:user-defined meta:name="OVERHEIDop.versieInformatie"/>
  </office:meta>
</office:document-meta>
</file>