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halve marathon in Ell</text:p>
      <text:section text:name="regeling_id1-3-2" text:style-name="regeling">
        <text:section text:name="aanhef_id1-3-2-1" text:style-name="aanhef">
          <text:section text:name="preambule_id1-3-2-1-1" text:style-name="preambule">
            <text:p text:style-name="al">Op zondag 25 november 2018 wordt in Ell weer de halve marathon gelopen georganiseerd door lopersgroep de Grenslaupers. Hierdoor zullen een aantal wegen in Ell, Hunsel, Neeritter en Haler op zondag 25 november 2018 tijdelijk afgesloten worden voor alle verkeer, behalve voor voetgangers. </text:p>
            <text:p text:style-name="al">Het betreft de volgende wegen cq. weggedeelten: </text:p>
            <text:p text:style-name="al">- Antoniusstraat          </text:p>
            <text:p text:style-name="al">- Berbenstraat             </text:p>
            <text:p text:style-name="al">- Baldersstraat </text:p>
            <text:p text:style-name="al">- Isidoorstraat </text:p>
            <text:p text:style-name="al">- Lochterstraat            </text:p>
            <text:p text:style-name="al">- Moossterstraat</text:p>
            <text:p text:style-name="al">- Boggelerstraat          </text:p>
            <text:p text:style-name="al">- Engerstraat   </text:p>
            <text:p text:style-name="al">- Kapittelstraat </text:p>
            <text:p text:style-name="al">- Varenstraat               </text:p>
            <text:p text:style-name="al">- Scheidingsweg          </text:p>
            <text:p text:style-name="al">- Koelstraat      </text:p>
            <text:p text:style-name="al">- Hunnissenstraat        </text:p>
            <text:p text:style-name="al">- Schansstraat             </text:p>
            <text:p text:style-name="al">- Schwillerweg </text:p>
            <text:p text:style-name="al">- Eikesstraat    </text:p>
            <text:p text:style-name="al">- Marculphusstraat      </text:p>
            <text:p text:style-name="al">- Jacobusstraat</text:p>
            <text:p text:style-name="al">- Maubroekstraat         </text:p>
            <text:p text:style-name="al">- Robijnstraat   </text:p>
            <text:p text:style-name="al">- Driessenstraat</text:p>
            <text:p text:style-name="al">- Gasthuisstraat           </text:p>
            <text:p text:style-name="al">- Bosstraat                  </text:p>
            <text:p text:style-name="al">- Haardstraat</text:p>
            <text:p text:style-name="al">- Rutjensstraat                        </text:p>
            <text:p text:style-name="al">- Ringstraat                 </text:p>
            <text:p text:style-name="al">- Sniekstraat</text:p>
            <text:p text:style-name="al">- Uffelsestraat             </text:p>
            <text:p text:style-name="al">- Sebastiaanstraat       </text:p>
            <text:p text:style-name="al">- Hunnissenstraat.</text:p>
            <text:p text:style-name="al">De afsluiting zal plaats vinden op zondag 25 november 2018 vanaf 10:00 uur tot 13:00 uur of zoveel korter dan noodzakelijk is.</text:p>
            <text:p text:style-name="al">Tevens zal er op deze dag op een aantal wegen in Ell een parkeerverbod worden ingesteld, namelijk:</text:p>
            <text:p text:style-name="al">-op de Ellerweg vanaf de Sebastiaanstraat (Ellerbrug) tot aan de Leemvenweg/Eyckheuvels aan beide zijde van de weg;</text:p>
            <text:p text:style-name="al">-op de Sebastiaanstraat, vanaf de Ellerbrug tot aan de Hoogstraat, aan beide zijde van de weg;</text:p>
            <text:p text:style-name="al">-op de Kampstraat, vanaf de Sebastiaanstraat tot aan de Kampstraat nr. 6 (zijweg Kampstraat), aan beide zijde van de weg;</text:p>
            <text:p text:style-name="al">-het doodlopend gedeelte van de Kampstraat (vanaf nr. 6 tot en met nr. 4)</text:p>
            <text:p text:style-name="al">-op de Hunnissenstraat, vanaf de Sebastiaanstraat tot aan Hunnissenstraat nr. 3 aan beide zijde van de weg;</text:p>
            <text:p text:style-name="al">-op de Magnoliastraat vanaf de Sebastiaanstraat tot aan de Seringenstraat aan beide zijde van de weg;</text:p>
            <text:p text:style-name="al">-op de Seringenstraat vanaf de Magnoliastraat tot aan de Sebastiaanstraat aan beide zijde van de weg.</text:p>
            <text:p text:style-name="al">en op de Teunestraat, de Tellingsstraat, Paulsstraat, de Groos en de Houtingenstraat.</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867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halve marathon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76</meta:user-defined>
    <meta:user-defined meta:name="OVERHEIDop.GmbID/DC.identifier">gmb-2018-198676</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PostcodeHuisnummer/OVERHEIDop.postcodeHuisnummer">6012RJ 1</meta:user-defined>
    <meta:user-defined meta:name="OVERHEIDop.woonplaats">Haler</meta:user-defined>
    <meta:user-defined meta:name="OVERHEIDop.straatnaam">Pinxten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83474 359063</meta:user-defined>
    <meta:user-defined meta:name="OVERHEID.EPSG28992/DC.spatial">184703 355810</meta:user-defined>
    <meta:user-defined meta:name="OVERHEID.EPSG28992/DC.spatial">184245 352889</meta:user-defined>
    <meta:user-defined meta:name="OVERHEID.EPSG28992/DC.spatial">182385 355599</meta:user-defined>
    <meta:user-defined meta:name="OVERHEIDop.versieInformatie"/>
  </office:meta>
</office:document-meta>
</file>