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meldingen Gesloten bodemenergiesysteem Heren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7 september 2018 tot en met vrijdag 14 september 2018 de volgende melding heeft ontvangen:</text:p>
            <text:p text:style-name="tussenkopcur">Gesloten bodemenergiesysteem</text:p>
            <text:p text:style-name="common-al">Het boren tbv onttrekken grondwater, Herenstraat 65, Rhenen. Aanvraagnummer 3897833. Indieningsdatum 10 september 2018;</text:p>
            <text:p text:style-name="tussenkopcur">Inzien meldingen </text:p>
            <text:p text:style-name="last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9867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7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7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meldingen Gesloten bodemenergiesysteem Herenstraat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675</meta:user-defined>
    <meta:user-defined meta:name="OVERHEIDop.GmbID/DC.identifier">gmb-2018-198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JC 65</meta:user-defined>
    <meta:user-defined meta:name="OVERHEIDop.woonplaats">Rhenen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748 441005</meta:user-defined>
    <meta:user-defined meta:name="OVERHEIDop.versieInformatie"/>
  </office:meta>
</office:document-meta>
</file>