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buurtfeest Cabeljaustraat, zaterdag 22 september 2018, gedeelte van de Cabeljaustraat, Alkm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12 september 2018 is een vergunning verleend voor het evenement buurtfeest Cabeljaustraat op zaterdag 22 september 2018 op een gedeelte van de Cabeljaustraat te Alkmaar.</text:p>
            <text:p text:style-name="common-al"/>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en ontheffingen liggen niet ter inzage. Wilt u een vergunning of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867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7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7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buurtfeest Cabeljaustraat, zaterdag 22 september 2018, gedeelte van de Cabeljaustraa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673</meta:user-defined>
    <meta:user-defined meta:name="OVERHEIDop.GmbID/DC.identifier">gmb-2018-1986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GD 5</meta:user-defined>
    <meta:user-defined meta:name="OVERHEIDop.woonplaats">Alkmaar</meta:user-defined>
    <meta:user-defined meta:name="OVERHEIDop.straatnaam">Cabeljau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072 516340</meta:user-defined>
    <meta:user-defined meta:name="OVERHEIDop.versieInformatie"/>
  </office:meta>
</office:document-meta>
</file>