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 Bilt – Weigering omgevingsvergunning regulier, He plaatsen van gevelreclame, Soestdijkseweg Noord 492, Bilthov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de volgende  omgevingsvergunning te weigeren:</text:p>
            <text:p text:style-name="common-al">
            <text:span text:style-name="nadrukvet">Voor:</text:span>
            <text:span text:style-name="nadrukvet"/>
            <text:span text:style-name="nadrukvet">Het plaatsen van gevelreclame</text:span>
          </text:p>
            <text:p text:style-name="common-al">
            <text:span text:style-name="nadrukvet">Locatie:</text:span>
            <text:span text:style-name="nadrukvet"/>
            <text:span text:style-name="nadrukvet">Soestdijkseweg</text:span>
            <text:span text:style-name="nadrukvet"> Noord 492, Bilthoven</text:span>
          </text:p>
            <text:p text:style-name="common-al">
            <text:span text:style-name="nadrukvet">Datum besluit:</text:span>
            <text:span text:style-name="nadrukvet"/>
            <text:span text:style-name="nadrukvet">11</text:span>
            <text:span text:style-name="nadrukvet"> september </text:span>
            <text:span text:style-name="nadrukvet">18</text:span>
            <text:span text:style-name="nadrukvet"/>
          </text:p>
            <text:p text:style-name="tussenkopcur">Bezwaar</text:p>
            <text:p text:style-name="tussenkopcur">
            <text:span text:style-name="nadrukvet">Het besluit inclusief de bijbehorende stukken liggen gedurende zes weken in het gemeentehuis bij </text:span>
            <text:span text:style-name="nadrukvet">het </text:span>
            <text:span text:style-name="nadrukvet">informatiecentrum</text:span>
            <text:span text:style-name="nadrukvet"> ter inzage.</text:span>
          </text:p>
            <text:p text:style-name="tussenkopcur">
            <text:span text:style-name="nadrukvet">Voor het bekijken van de ter inzage liggende stukken kunt u een afspraak maken bij het informatiecentrum </text:span>
            <text:span text:style-name="nadrukvet">op (</text:span>
            <text:span text:style-name="nadrukvet">030</text:span>
            <text:span text:style-name="nadrukvet">) </text:span>
            <text:span text:style-name="nadrukvet">228</text:span>
            <text:span text:style-name="nadrukvet"/>
            <text:span text:style-name="nadrukvet">94</text:span>
            <text:span text:style-name="nadrukvet"/>
            <text:span text:style-name="nadrukvet">11 of via de website</text:span>
            <text:span text:style-name="nadrukvet"/>
            <text:a xlink:href="http://www.debilt.nl/afspraak" xlink:type="simple">www.debilt.nl/afspraak</text:a>
            <text:span text:style-name="nadrukvet">.</text:span>
          </text:p>
            <text:p text:style-name="last-al">Indien u van mening bent dat u door dit besluit rechtstreeks in uw belang bent getroffen, dan kunt u op grond van de Algemene wet bestuursrecht binnen 6 weken na de datum van verzending van het besluit d.d. (<text:span text:style-name="nadrukvet"/><text:span text:style-name="nadrukvet"> FORMTEXT </text:span><text:span text:style-name="nadrukvet"/><text:span text:style-name="nadrukvet"/><text:span text:style-name="nadrukvet">[wanneer is het weigeringsbesluit verzonden? dd-mm-jjjj]</text:span><text:span text:style-name="nadrukvet"/>), tegen dit besluit bezwaar maken. Dit kan digitaal via het formulier op onze website (met uw DigiD). Het indienen van een bezwaarschrift per e-mail is niet mogelijk.</text:p>
            <text:p text:style-name="tussenkopcur">
            <text:span text:style-name="nadrukvet">U kunt ook schriftelijk bezwaar indienen. Het bezwaarschrift moet worden ondertekend en bevat tenminste naam en adres van de indiener, de dagtekening, een omschrijving van het besluit waartegen het bezwaar zich richt en de gronden van het bezwaar. Het bezwaarschrift dient te worden gericht aan het college van burgemeester en wethouders, Postbus 300, 3720 AH Bilthoven.</text:span>
          </text:p>
            <text:p text:style-name="tussenkopcur">
            <text:span text:style-name="nadrukvet">Als u wilt voorkomen dat het besluit in werking treedt, dan moet u ook een voorlopige voorziening aanvragen bij de voorzieningenrechter van de Rechtbank Midden-Nederland, afdeling Bestuursrecht, o.v.v. Voorlopige Voorzieningen, Postbus 16005, 3500 DA Utrecht. U moet voor een dergelijke voorziening ook griffierecht betalen. Voor meer informatie over de hoogte daarvan kunt u contact opnemen met de griffier van de rechtbank </text:span>
            <text:span text:style-name="nadrukvet">(</text:span>
            <text:span text:style-name="nadrukvet">030</text:span>
            <text:span text:style-name="nadrukvet">)</text:span>
            <text:span text:style-name="nadrukvet"> 223</text:span>
            <text:span text:style-name="nadrukvet"/>
            <text:span text:style-name="nadrukvet">30</text:span>
            <text:span text:style-name="nadrukvet"/>
            <text:span text:style-name="nadrukvet">00.</text:spa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Bilt</text:p>
            </table:table-cell>
            <table:table-cell office:value-type="string" table:style-name="header.C">
              <text:p text:style-name="headerright"><text:span text:style-name="nr">Nr. 198672</text:span><text:line-break/><text:date style:data-style-name="dag" text:fixed="true" text:date-value="2018-09-19"/><text:line-break/><text:date style:data-style-name="jaar" text:fixed="true" text:date-value="2018-09-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8672</text:span><text:date style:data-style-name="nicedate" text:fixed="true" text:date-value="2018-09-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8672</text:span><text:date style:data-style-name="nicedate" text:fixed="true" text:date-value="2018-09-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e Bilt – Weigering omgevingsvergunning regulier, He plaatsen van gevelreclame, Soestdijkseweg Noord 492, Bilthov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19</meta:user-defined>
    <meta:user-defined meta:name="OVERHEIDop.publicationIssue">198672</meta:user-defined>
    <meta:user-defined meta:name="OVERHEIDop.GmbID/DC.identifier">gmb-2018-19867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 Bilt</meta:user-defined>
    <meta:user-defined meta:name="OVERHEID.PostcodeHuisnummer/OVERHEIDop.postcodeHuisnummer">3723HM 492</meta:user-defined>
    <meta:user-defined meta:name="OVERHEIDop.woonplaats">Bilthoven</meta:user-defined>
    <meta:user-defined meta:name="OVERHEIDop.straatnaam">Soestdijkseweg Noord</meta:user-defined>
    <meta:user-defined meta:name="OVERHEIDgvop.Informatietype/DC.type">Beschikkingen | afhandeling</meta:user-defined>
    <meta:user-defined meta:name="OVERHEID.Gemeente/OVERHEID.authority">De Bilt</meta:user-defined>
    <meta:user-defined meta:name="OVERHEID.Gemeente/DCTERMS.publisher">De Bilt</meta:user-defined>
    <meta:user-defined meta:name="OVERHEID.EPSG28992/DC.spatial">143810 462515</meta:user-defined>
    <meta:user-defined meta:name="OVERHEIDop.versieInformatie"/>
  </office:meta>
</office:document-meta>
</file>