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bouwen van een bijgebouw en het verbreden van de oprit, Molenweg 34,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bouwen van een bijgebouw en het verbreden van de oprit</text:span>
          </text:p>
            <text:p text:style-name="common-al">
            <text:span text:style-name="nadrukvet">Locatie:</text:span>
            <text:span text:style-name="nadrukvet"/>
            <text:span text:style-name="nadrukvet">Molenweg 34, Maartensdijk</text:span>
          </text:p>
            <text:p text:style-name="common-al">
            <text:span text:style-name="nadrukvet">Datum besluit:</text:span>
            <text:span text:style-name="nadrukvet"/>
            <text:span text:style-name="nadrukvet">11</text:span>
            <text:span text:style-name="nadrukvet"> september </text:span>
            <text:span text:style-name="nadrukvet">18</text:span>
          </text:p>
            <text:p text:style-name="tussenkopcur">Bezwaar</text:p>
            <text:p text:style-name="tussenkopcur">
            <text:span text:style-name="nadrukvet">Het besluit inclusief de bijbehorende stukken liggen gedurende zes weken in het gemeentehuis bij </text:span>
            <text:span text:style-name="nadrukvet">het </text:span>
            <text:span text:style-name="nadrukvet">informatiecentrum</text:span>
            <text:span text:style-name="nadrukvet"> ter inzage.</text:span>
          </text:p>
            <text:p text:style-name="tussenkopcur">
            <text:span text:style-name="nadrukvet">Voor het bekijken van de ter inzage liggende stukken kunt u een afspraak maken bij het informatiecentrum </text:span>
            <text:span text:style-name="nadrukvet">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text:span text:style-name="nadrukvet"> FORMTEXT </text:span><text:span text:style-name="nadrukvet"/><text:span text:style-name="nadrukvet"/><text:span text:style-name="nadrukvet">[wanneer is het weigeringsbesluit verzonden? dd-mm-jjjj]</text:span><text:span text:style-name="nadrukvet"/>),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67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bouwen van een bijgebouw en het verbreden van de oprit, Molenweg 34,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70</meta:user-defined>
    <meta:user-defined meta:name="OVERHEIDop.GmbID/DC.identifier">gmb-2018-198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G 34</meta:user-defined>
    <meta:user-defined meta:name="OVERHEIDop.woonplaats">Maartensdijk</meta:user-defined>
    <meta:user-defined meta:name="OVERHEIDop.straatnaam">Mol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02 463163</meta:user-defined>
    <meta:user-defined meta:name="OVERHEIDop.versieInformatie"/>
  </office:meta>
</office:document-meta>
</file>