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8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79</text:p>
            <text:p text:style-name="common-al">Aangevraagd op 6 september 2018</text:p>
            <text:p text:style-name="common-al">het kappen van een moeraseik uit het troittoir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8669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6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6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straat 8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198669</meta:user-defined>
    <meta:user-defined meta:name="OVERHEIDop.GmbID/DC.identifier">gmb-2018-198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A 85</meta:user-defined>
    <meta:user-defined meta:name="OVERHEIDop.woonplaats">Sint-Michielsgestel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42 407703</meta:user-defined>
    <meta:user-defined meta:name="OVERHEIDop.versieInformatie"/>
  </office:meta>
</office:document-meta>
</file>