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Potakker, zaterdag 22 september 2018, gedeelte van de Potakker,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8 is een vergunning verleend voor het evenement buurtfeest Potakker op zaterdag 22 september 2018 op een gedeelte van de Potakker te Alkmaar.</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66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Potakker, zaterdag 22 september 2018, gedeelte van de Potakk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60</meta:user-defined>
    <meta:user-defined meta:name="OVERHEIDop.GmbID/DC.identifier">gmb-2018-198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Pot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65 518940</meta:user-defined>
    <meta:user-defined meta:name="OVERHEIDop.versieInformatie"/>
  </office:meta>
</office:document-meta>
</file>