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t afwijken bestemmingsplan en het maken of veranderen van een uitweg, Nieuwe Weteringseweg 90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twee woningen, het realiseren van een uitrit en het afwijken van het bestemmingsplan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90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6 september 2018</text:span>
          </text:p>
            <text:p text:style-name="common-al">Geregistreerd onder: Nummer 1314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t afwijken bestemmingsplan en het maken of veranderen van een uitweg, Nieuwe Weteringseweg 90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58</meta:user-defined>
    <meta:user-defined meta:name="OVERHEIDop.GmbID/DC.identifier">gmb-2018-19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E 90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03 461282</meta:user-defined>
    <meta:user-defined meta:name="OVERHEIDop.versieInformatie"/>
  </office:meta>
</office:document-meta>
</file>