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Auto’s wassen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Auto’s wassen op het Scheijmansplein in Ell op 15 en 22 juni 2019 t.b.v. jeugdwerk Ell. Verzenddatum 10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Auto’s wasse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52</meta:user-defined>
    <meta:user-defined meta:name="OVERHEIDop.GmbID/DC.identifier">gmb-2018-198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5</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80 359069</meta:user-defined>
    <meta:user-defined meta:name="OVERHEIDop.versieInformatie"/>
  </office:meta>
</office:document-meta>
</file>