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carnavalsoptocht de Haringhoppers</text:p>
      <text:section text:name="zakelijke-mededeling_id1-3-2" text:style-name="zakelijke-mededeling">
        <text:section text:name="zakelijke-mededeling-tekst_id1-3-2-1" text:style-name="zakelijke-mededeling-tekst">
          <text:section text:name="tekst_id1-3-2-1-1" text:style-name="tekst">
            <text:p text:style-name="common-al">Op 17 september 2018 is vergunning verleend voor het houden van de carnavalsoptocht van de Haringhoppers. Het evenement wordt gehouden op 2 maart 2019 van 13.00 uur tot en met 15.15 uur in de binnenstad va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865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5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5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carnavalsoptocht de Haringhopp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651</meta:user-defined>
    <meta:user-defined meta:name="OVERHEIDop.GmbID/DC.identifier">gmb-2018-1986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G 159b</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042 523934</meta:user-defined>
    <meta:user-defined meta:name="OVERHEIDop.versieInformatie"/>
  </office:meta>
</office:document-meta>
</file>