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rommelmarkt Spoorbuurt, zaterdag 22 september 2018, wijk Spoorbuurt,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september 2018 is een vergunning verleend voor het evenement rommelmarkt Spoorbuurt op zaterdag 22 september 2018 in de wijk Spoorbuurt te Alkmaar.</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64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4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64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rommelmarkt Spoorbuurt, zaterdag 22 september 2018, wijk Spoorbuurt,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649</meta:user-defined>
    <meta:user-defined meta:name="OVERHEIDop.GmbID/DC.identifier">gmb-2018-19864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2</meta:user-defined>
    <meta:user-defined meta:name="OVERHEIDop.woonplaats">Alkmaar</meta:user-defined>
    <meta:user-defined meta:name="OVERHEIDop.straatnaam">Potakker</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65 518940</meta:user-defined>
    <meta:user-defined meta:name="OVERHEIDop.versieInformatie"/>
  </office:meta>
</office:document-meta>
</file>