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Collecteren op 14 en 15 december 2018 in de kern Ell en bijbehorend buitengebied. Verzenddatum 10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4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46</meta:user-defined>
    <meta:user-defined meta:name="OVERHEIDop.GmbID/DC.identifier">gmb-2018-1986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