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maken uitweg - 1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- W.T.H. Vulders, Jan Dobbelsteenstraat 15, 5472 PK Loosbroek heeft in overeenstemming met artikel 2:12, lid 1 onder a, van de APV Bernheze 2014 een melding gedaan van het maken van een uitweg naar de Abdijstraat 30a in Heeswijk-Dinther.</text:p>
            <text:p text:style-name="common-al">- W.P.J. Verkuijlen, Heuvel 17, 5476 KG Vorstenbosch heeft in overeenstemming met artikel 2:12, lid 1 onder a, van de APV Bernheze 2014 een melding gedaan van het maken van een dubbele uitweg naar Heuvel 17 in Vorstenbosch.</text:p>
            <text:p text:style-name="common-al">- H.F. Bankers, Rodenburgseweg 8, 5473 RH Heeswijk-Dinther heeft in overeenstemming met artikel 2:12, lid 1 onder a, van de APV Bernheze 2014 een melding gedaan van het maken van een 2e uitweg naar Rodenburgseweg 8 in Heeswijk-Dinther.</text:p>
            <text:p text:style-name="common-al">Deze meldingen zijn op 11 september 2018 geaccepteerd. Verzenddatum: 11 september 2018.<text:span text:style-name="nadrukcur">.</text:span>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64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maken uitweg - 1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41</meta:user-defined>
    <meta:user-defined meta:name="OVERHEIDop.GmbID/DC.identifier">gmb-2018-198641</meta:user-defined>
    <meta:user-defined meta:name="OVERHEID.TaxonomieBeleidsagenda/OVERHEID.category">Bestuur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nheze</meta:user-defined>
    <dc:language>nl</dc:language>
    <meta:user-defined meta:name="OVERHEID.PostcodeHuisnummer/OVERHEIDop.postcodeHuisnummer">5473</meta:user-defined>
    <meta:user-defined meta:name="OVERHEIDop.woonplaats">Heeswijk-Dinther</meta:user-defined>
    <meta:user-defined meta:name="OVERHEIDop.straatnaam">Abdijstraat</meta:user-defined>
    <meta:user-defined meta:name="OVERHEID.PostcodeHuisnummer/OVERHEIDop.postcodeHuisnummer">5476KG</meta:user-defined>
    <meta:user-defined meta:name="OVERHEIDop.woonplaats">Vorstenbosch</meta:user-defined>
    <meta:user-defined meta:name="OVERHEIDop.straatnaam">Heuvel</meta:user-defined>
    <meta:user-defined meta:name="OVERHEIDop.straatnaam">Rodenburgseweg</meta:user-defined>
    <meta:user-defined meta:name="OVERHEID.PostcodeHuisnummer/OVERHEIDop.postcodeHuisnummer">5473AE 30</meta:user-defined>
    <meta:user-defined meta:name="OVERHEID.PostcodeHuisnummer/OVERHEIDop.postcodeHuisnummer">5476KG 17</meta:user-defined>
    <meta:user-defined meta:name="OVERHEID.PostcodeHuisnummer/OVERHEIDop.postcodeHuisnummer">5473RH 8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EPSG28992/DC.spatial">160653 407198</meta:user-defined>
    <meta:user-defined meta:name="OVERHEID.EPSG28992/DC.spatial">166515 407422</meta:user-defined>
    <meta:user-defined meta:name="OVERHEID.EPSG28992/DC.spatial">161664 407162</meta:user-defined>
    <meta:user-defined meta:name="OVERHEID.EPSG28992/DC.spatial">160654 407128</meta:user-defined>
    <meta:user-defined meta:name="OVERHEID.EPSG28992/DC.spatial">166555 407546</meta:user-defined>
    <meta:user-defined meta:name="OVERHEID.EPSG28992/DC.spatial">161760 407113</meta:user-defined>
    <meta:user-defined meta:name="OVERHEIDop.versieInformatie"/>
  </office:meta>
</office:document-meta>
</file>