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rendag Sleperstraat, zaterdag 22 september 2018, gedeelte van de Sleperstraat,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september 2018 is een vergunning verleend voor het evenement Burendag Sleperstraat op zaterdag 22 september 2018 op een gedeelte van de Sleperstraat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6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rendag Sleperstraat, zaterdag 22 september 2018, gedeelte van de Slep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40</meta:user-defined>
    <meta:user-defined meta:name="OVERHEIDop.GmbID/DC.identifier">gmb-2018-198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Sle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5 518846</meta:user-defined>
    <meta:user-defined meta:name="OVERHEIDop.versieInformatie"/>
  </office:meta>
</office:document-meta>
</file>