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verkeersmaatregelen Bisschop Davi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0 t/m vrijdag 14 september 2018 de volgende vergunning c.q. ontheffing is verleend: </text:p>
            <text:p text:style-name="common-al">12 september 2018</text:p>
            <text:p text:style-name="tussenkopcur">Algemeen</text:p>
            <text:p text:style-name="tussenkopcur">Tijdelijke verkeersmaatregelen; t.b.v.</text:p>
            <text:p text:style-name="common-al">- de “Straat BBQ”, wordt de Bisschop Davidweg vanaf de t-splitsing Bruine Engeseweg/Bisschop Davidweg tot aan de t-splitsing Simon Stevinweg/Bisschop Davidweg in Rhenen afgesloten voor alle verkeer op zaterdag 22 september 2018 van 14.00 uur tot 01.00 uur (23 sept.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verkeersmaatregelen Bisschop Davi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37</meta:user-defined>
    <meta:user-defined meta:name="OVERHEIDop.GmbID/DC.identifier">gmb-2018-198637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Bisschop David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43 441265</meta:user-defined>
    <meta:user-defined meta:name="OVERHEIDop.versieInformatie"/>
  </office:meta>
</office:document-meta>
</file>