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in Hor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Collecte in de kern Horn en bijbehorend buitengebied van 1 tot en met 6 oktober 2018. Verzenddatum 10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36</meta:user-defined>
    <meta:user-defined meta:name="OVERHEIDop.GmbID/DC.identifier">gmb-2018-198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