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straat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18, uitvoeren graafwerkzaamheden t.b.v. slopen woning, Bosstraat 43, 9671 G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63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straat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33</meta:user-defined>
    <meta:user-defined meta:name="OVERHEIDop.GmbID/DC.identifier">gmb-2018-198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E 43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4 574156</meta:user-defined>
    <meta:user-defined meta:name="OVERHEIDop.versieInformatie"/>
  </office:meta>
</office:document-meta>
</file>