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wijderen van de muur tussen keuken en huiskamer, Welna 5, Amstelveen - Zaaknummer Z-2018/004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januari 2018</text:span>
          </text:p>
            <text:p text:style-name="common-al">Het verwijderen van de muur tussen keuken en huiskam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6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wijderen van de muur tussen keuken en huiskamer, Welna 5, Amstelveen - Zaaknummer Z-2018/004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63</meta:user-defined>
    <meta:user-defined meta:name="OVERHEIDop.GmbID/DC.identifier">gmb-2018-19863</meta:user-defined>
    <meta:user-defined meta:name="OVERHEID.TaxonomieBeleidsagenda/OVERHEID.category">Ruimte en infrastructuur | Organisatie en beleid</meta:user-defined>
    <meta:user-defined meta:name="OVERHEIDop.referentienummer">Z-2018/004580</meta:user-defined>
    <meta:user-defined meta:name="DCTERMS.abstract">Het verwijderen van de muur tussen keuken en huis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S 5</meta:user-defined>
    <meta:user-defined meta:name="OVERHEIDop.woonplaats">Amstelveen</meta:user-defined>
    <meta:user-defined meta:name="OVERHEIDop.straatnaam">Weln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9 480603</meta:user-defined>
    <meta:user-defined meta:name="OVERHEIDop.versieInformatie"/>
  </office:meta>
</office:document-meta>
</file>