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School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Schoolstraat 5, zaaknummer 162782</text:p>
            <text:p text:style-name="common-al">Voor: plaatsen dakkapel en, brandtrap en aanbrengen dakramen, datum ontvangst 14-09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98625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625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625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Schoolstraa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198625</meta:user-defined>
    <meta:user-defined meta:name="OVERHEIDop.GmbID/DC.identifier">gmb-2018-1986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GB 5</meta:user-defined>
    <meta:user-defined meta:name="OVERHEIDop.woonplaats">Winterswijk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308 443384</meta:user-defined>
    <meta:user-defined meta:name="OVERHEIDop.versieInformatie"/>
  </office:meta>
</office:document-meta>
</file>