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3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8, bouwen woning, Langeweg 33, 9679 H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6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3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20</meta:user-defined>
    <meta:user-defined meta:name="OVERHEIDop.GmbID/DC.identifier">gmb-2018-198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M 33a</meta:user-defined>
    <meta:user-defined meta:name="OVERHEIDop.woonplaats">Scheem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51 577054</meta:user-defined>
    <meta:user-defined meta:name="OVERHEIDop.versieInformatie"/>
  </office:meta>
</office:document-meta>
</file>