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Kapelaan Slotsstraat ong , verleende omgevingsvergunning 2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Het realiseren van 20 grondgebonden koopwoningen binnen nieuwbouwplan "De Comert"</text:span>
          </text:p>
            <text:p text:style-name="common-al"/>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6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Kapelaan Slotsstraat ong , verleende omgevingsvergunning 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619</meta:user-defined>
    <meta:user-defined meta:name="OVERHEIDop.GmbID/DC.identifier">gmb-2018-19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20b</meta:user-defined>
    <meta:user-defined meta:name="OVERHEIDop.woonplaats">Grubbenvorst</meta:user-defined>
    <meta:user-defined meta:name="OVERHEIDop.straatnaam">Ire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56 381855</meta:user-defined>
    <meta:user-defined meta:name="OVERHEIDop.versieInformatie"/>
  </office:meta>
</office:document-meta>
</file>